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style:font-weight-complex="bold"/>
    </style:style>
    <style:style style:name="T3" style:parent-style-name="Standaardalinea-lettertype" style:family="text">
      <style:text-properties fo:font-weight="bold" style:font-weight-asian="bold" style:font-weight-complex="bold" style:text-position="super 63.6%"/>
    </style:style>
    <style:style style:name="T4" style:parent-style-name="Standaardalinea-lettertype" style:family="text">
      <style:text-properties fo:font-weight="bold" style:font-weight-asian="bold" style:font-weight-complex="bold"/>
    </style:style>
    <style:style style:name="P5" style:parent-style-name="Standaard" style:family="paragraph">
      <style:text-properties fo:font-weight="bold" style:font-weight-asian="bold" style:font-weight-complex="bold"/>
    </style:style>
    <style:style style:name="P6" style:parent-style-name="Standaard" style:family="paragraph">
      <style:text-properties fo:font-weight="bold" style:font-weight-asian="bold" style:font-weight-complex="bold"/>
    </style:style>
    <style:style style:name="T7" style:parent-style-name="Standaardalinea-lettertype" style:family="text">
      <style:text-properties style:text-position="super 63.6%"/>
    </style:style>
    <style:style style:name="T8" style:parent-style-name="Standaardalinea-lettertype" style:family="text">
      <style:text-properties style:text-position="super 63.6%"/>
    </style:style>
    <style:style style:name="P9" style:parent-style-name="Standaard" style:family="paragraph">
      <style:text-properties fo:font-weight="bold" style:font-weight-asian="bold" style:font-weight-complex="bold"/>
    </style:style>
    <style:style style:name="P10" style:parent-style-name="Standaard" style:family="paragraph">
      <style:text-properties fo:font-weight="bold" style:font-weight-asian="bold" style:font-weight-complex="bold"/>
    </style:style>
    <style:style style:name="P11" style:parent-style-name="Standaard" style:family="paragraph">
      <style:text-properties fo:font-weight="bold" style:font-weight-asian="bold" style:font-weight-complex="bold"/>
    </style:style>
    <style:style style:name="P12" style:parent-style-name="Standa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Urgency Resolution</text:p>
      <text:p text:style-name="Standaard">Tabled by the IFLRY Bureau</text:p>
      <text:p text:style-name="Standaard"/>
      <text:p text:style-name="Standaard"><text:span text:style-name="T2">The IFLRY Executive Committee, as gathered in Santo Domingo, Dominican Republic, on the 13-15</text:span><text:span text:style-name="T3">th</text:span><text:span text:style-name="T4"><text:s/>of November 2015,<text:s/></text:span></text:p>
      <text:p text:style-name="P5"/>
      <text:p text:style-name="P6">Appalled by,</text:p>
      <text:p text:style-name="Standaard">The two suicide attacks in the Lebanese capital Beirut on the 12<text:span text:style-name="T7">th</text:span><text:s/>of November which took the lives of 43 people and wounded 239 others;</text:p>
      <text:p text:style-name="Standaard">The series of attacks in the French capital Paris on the 13<text:span text:style-name="T8">th</text:span><text:s/>of November which took the lives of at least 127 people and wounded 180 of whom many in a critical condition;</text:p>
      <text:p text:style-name="Standaard"/>
      <text:p text:style-name="P9">Considering that,</text:p>
      <text:p text:style-name="Standaard">the attacks in Beirut are undeniably linked to the situation in Syria;</text:p>
      <text:p text:style-name="Standaard">the attacks in Paris were claimed by the Islamic State;</text:p>
      <text:p text:style-name="Standaard">populist tendencies gain momentum by these kind of external threats, without offering sustainable solutions;</text:p>
      <text:p text:style-name="Standaard"/>
      <text:p text:style-name="P10">Recognizing that,</text:p>
      <text:p text:style-name="Standaard">Emergency measures are necessary in the immediate aftermath of terrorist attacks for proper protection of citizens,</text:p>
      <text:p text:style-name="Standaard"/>
      <text:p text:style-name="P11">Believing that,</text:p>
      <text:p text:style-name="Standaard">Acts of terror like we witnessed in Beirut and Paris are of concern to all of us, whether we live in Europe, the Americas, Asia, Australia or Africa;</text:p>
      <text:p text:style-name="Standaard">Terrorism triumphs when countries limit the fundamental freedoms and values of their citizens, for example the freedom of movement and the protection of privacy;</text:p>
      <text:p text:style-name="Standaard"/>
      <text:p text:style-name="P12">The IFLRY Executive Committee,</text:p>
      <text:p text:style-name="Standaard">Offers its<text:s/>heartfelt<text:s/>condolences to the families and friends of all who perished and got wounded in the latest terrorist attacks in Beirut and Paris;</text:p>
      <text:p text:style-name="Standaard">Remembers all those who perished and got wounded in terrorist attacks before these;</text:p>
      <text:p text:style-name="Standaard">Calls upon all governments to not allow terrorism to lead to the long-term<text:s/>curtailing of fundamental freedoms and values of citizens;<text:s/></text:p>
      <text:soft-page-break/>
      <text:p text:style-name="Standaard">Calls upon all people who feel threatened by terrorism to not give in to the empty promises of populism but critically think about long-term solutions.</text:p>
      <text:p text:style-name="Standaard">To that goal calls upon all IFLRY Member Organisations to actively come up with strategies and ideas to prevent terrorism, fight populism, and safeguard our fundamental freedom and values.</text:p>
      <text:p text:style-name="Standaard"/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erik Kampman</meta:initial-creator>
    <dc:creator>Frerik Kampman</dc:creator>
    <meta:creation-date>2015-11-14T18:34:00Z</meta:creation-date>
    <dc:date>2015-11-14T19:23:00Z</dc:date>
    <meta:template xlink:href="Normal" xlink:type="simple"/>
    <meta:editing-cycles>1</meta:editing-cycles>
    <meta:editing-duration>PT2940S</meta:editing-duration>
    <meta:document-statistic meta:page-count="2" meta:paragraph-count="3" meta:word-count="291" meta:character-count="1947" meta:row-count="13" meta:non-whitespace-character-count="1659"/>
  </office:meta>
</office:document-meta>
</file>